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9"/>OUR ANTHEM : WE SING AFTER THE NATIONAL ANTHEM<text:s/></text:p>
      <text:p text:style-name="P2"/>
      <text:p text:style-name="P3">Hey! Hey! Hey! Hey!</text:p>
      <text:p text:style-name="P4">When the whistle blows, we stand as one</text:p>
      <text:p text:style-name="P5">Ninety minutes till the battle's won</text:p>
      <text:p text:style-name="P6">Drums and horns in the night so loud</text:p>
      <text:p text:style-name="P7">Victory dancing in the crowd</text:p>
      <text:p text:style-name="P8">Raise your hands let the whole world see</text:p>
      <text:p text:style-name="P9">Black Stars power, victory</text:p>
      <text:p text:style-name="P10"/>
      <text:p text:style-name="P11">[Chorus]</text:p>
      <text:p text:style-name="P12">If you feel it chanting, Hosa! [brass fanfare]</text:p>
      <text:p text:style-name="P13">Let the whole world hear our thunder</text:p>
      <text:p text:style-name="P14">If you hear it shouting, Hosa! [snare rolls]</text:p>
      <text:p text:style-name="P15">Black Stars rising, growing stronger</text:p>
      <text:p text:style-name="P16">If you love it dancing, Hosa!</text:p>
      <text:p text:style-name="P17">One voice in unity we sing</text:p>
      <text:p text:style-name="P18">If you feel it chanting, Hosa!</text:p>
      <text:p text:style-name="P19">Hosa! Black Stars</text:p>
      <text:p text:style-name="P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m hanson amissah</meta:initial-creator>
    <dc:creator>sam hanson amissah</dc:creator>
    <meta:creation-date>2026-05-11T11:44:00Z</meta:creation-date>
    <dc:date>2026-05-11T11:50:00Z</dc:date>
    <meta:template xlink:href="Normal" xlink:type="simple"/>
    <meta:editing-cycles>1</meta:editing-cycles>
    <meta:editing-duration>PT0S</meta:editing-duration>
    <meta:document-statistic meta:page-count="1" meta:paragraph-count="22" meta:word-count="100" meta:character-count="551" meta:row-count="21" meta:non-whitespace-character-count="473"/>
  </office:meta>
</office:document-meta>
</file>